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Normal_20__28_Web_29_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Normal_20__28_Web_29_" style:master-page-name="Standard">
      <style:paragraph-properties fo:margin-top="0cm" fo:margin-bottom="0cm" style:line-height-at-least="0.176cm" fo:text-align="justify" style:justify-single-word="false" style:page-number="auto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language-complex="zxx" style:country-complex="none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-asian="Verdan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Diputadas y Diputados de Santa Fe:</text:p>
      <text:p text:style-name="P5"/>
      <text:p text:style-name="P5">La Comisión de SEGURIDAD PÚBLICA ha considerado el proyecto de Ley 28955 DB, de los señores diputados Toniolli, Urruty, Rico y Robustelli<text:span text:style-name="T1">,</text:span> por el cual se crea una línea telefónica gratuita (0800) destinada a la recepción de denuncias referidas a irregularidades en el desempeño y la actuación de las Fuerzas de Seguridad Provincial; y, por las razones expuestas en los fundamentos y las que podrá dar el miembro informante, <text:s/><text:span text:style-name="T2">aconseja la aprobación del siguiente texto:</text:span></text:p>
      <text:p text:style-name="P6"/>
      <text:p text:style-name="P3"><text:span text:style-name="Strong_20_Emphasis"><text:span text:style-name="T3">LA LEGISLATURA DE LA PROVINCIA DE SANTA FE </text:span></text:span></text:p>
      <text:p text:style-name="P3"><text:span text:style-name="Strong_20_Emphasis"><text:span text:style-name="T3">SANCIONA CON FUERZA DE </text:span></text:span></text:p>
      <text:p text:style-name="P3"><text:span text:style-name="Strong_20_Emphasis"><text:span text:style-name="T3">L E Y : </text:span></text:span></text:p>
      <text:p text:style-name="P4"/>
      <text:p text:style-name="P9"><draw:frame draw:style-name="fr1" draw:name="Marco1" text:anchor-type="char" svg:x="0.071cm" svg:y="0.032cm" svg:width="3.54cm" svg:height="0.788cm" draw:z-index="2"><draw:text-box><text:p text:style-name="P2">ARTICULO 1º: </text:p></draw:text-box></draw:frame><text:span text:style-name="T4"> </text:span>Creación. Créase una línea telefónica gratuita (0800) destinada a la recepción de denuncias referidas a irregularidades en el desempeño y la actuación de las Fuerzas de Seguridad Provincial.</text:p>
      <text:p text:style-name="P9"/>
      <text:p text:style-name="P9"><draw:frame draw:style-name="fr1" draw:name="Marco2" text:anchor-type="char" svg:x="0.071cm" svg:y="0.032cm" svg:width="3.54cm" svg:height="0.788cm" draw:z-index="3"><draw:text-box><text:p text:style-name="P2">ARTICULO 2º: </text:p></draw:text-box></draw:frame><text:span text:style-name="T4"> </text:span>Objetivo. El línea telefónica gratuita (0800) tendrá por objeto recibir denuncias de los ciudadanos/as referidas a irregularidades en el desempeño y la actuación del persona de las Fuerzas de Seguridad Provinciales, así como todo delito o situación que afecte a la seguridad pública y no haya podido ser canalizado por los medios tradicionales.</text:p>
      <text:p text:style-name="P9"/>
      <text:p text:style-name="P9"><draw:frame draw:style-name="fr1" draw:name="Marco3" text:anchor-type="char" svg:x="0.071cm" svg:y="0.032cm" svg:width="3.54cm" svg:height="0.788cm" draw:z-index="4"><draw:text-box><text:p text:style-name="P2">ARTICULO 3º: </text:p></draw:text-box></draw:frame><text:span text:style-name="T4"> </text:span>Autoridad de Aplicación. Será autoridad de aplicación el Ministerio de Seguridad de la Provincia, a través de la Secretaria de Control de Seguridad, o el organismo que lo reemplace en el futuro.</text:p>
      <text:p text:style-name="P9"/>
      <text:p text:style-name="P9"><draw:frame draw:style-name="fr1" draw:name="Marco4" text:anchor-type="char" svg:x="0.071cm" svg:y="0.032cm" svg:width="3.54cm" svg:height="0.788cm" draw:z-index="5"><draw:text-box><text:p text:style-name="P2">ARTICULO 4º: </text:p></draw:text-box></draw:frame><text:span text:style-name="T4"> </text:span>Descripción: La linea telefonica funcionara durante las 24 hs. del día los 365 dias del año. Sera atendida por funcionarios de la Secretaria de Control de Seguridad, o el organismo que lo reemplace en el futuro. La información consignada tendra carácter de confidencial y anonimo.</text:p>
      <text:p text:style-name="P9"/>
      <text:p text:style-name="P9"><draw:frame draw:style-name="fr1" draw:name="Marco5" text:anchor-type="char" svg:x="0.071cm" svg:y="0.032cm" svg:width="3.54cm" svg:height="0.788cm" draw:z-index="6"><draw:text-box><text:p text:style-name="P2">ARTICULO 5º: </text:p></draw:text-box></draw:frame><text:span text:style-name="T4"> </text:span>Publicación. La autoridad de aplicación difundira por distintos medios la existencia de la linea telefonica gratuita (0800), incluyendo anuncios visibles en dependencias y moviles de la Policia de la Provincia de Santa Fe.</text:p>
      <text:p text:style-name="P9"/>
      <text:p text:style-name="P9"><draw:frame draw:style-name="fr1" draw:name="Marco6" text:anchor-type="char" svg:x="0.071cm" svg:y="0.032cm" svg:width="3.54cm" svg:height="0.788cm" draw:z-index="7"><draw:text-box><text:p text:style-name="P2">ARTICULO 6º: </text:p></draw:text-box></draw:frame><text:span text:style-name="T4"> </text:span>Autorizase al Poder Ejecutivo Provincial a realizar las modificaciones presupuestarias que resulten necesarias para el cumplimiento de la presente Ley.</text:p>
      <text:p text:style-name="P9"/>
      <text:p text:style-name="P9"/>
      <text:p text:style-name="P9"><draw:frame draw:style-name="fr1" draw:name="Marco7" text:anchor-type="char" svg:x="0.071cm" svg:y="0.032cm" svg:width="3.54cm" svg:height="0.788cm" draw:z-index="8"><draw:text-box><text:p text:style-name="P2">ARTICULO 7º: </text:p></draw:text-box></draw:frame><text:soft-page-break/><text:span text:style-name="T4"> </text:span>Comuníquese al Poder Ejecutivo. </text:p>
      <text:p text:style-name="P9"/>
      <text:p text:style-name="P8">Sala de la Comisión, 11-06-2014</text:p>
      <text:p text:style-name="P8"/>
      <text:p text:style-name="P8">FIRMANTES: ACUÑA, PULLARO, GUTIERREZ, MASTROCOLA, TONIOLLI, URRUTY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AR" style:font-name-asian="Droid Sans Fallback1" style:font-size-asian="12pt" style:language-asian="es" style:country-asian="AR" style:font-name-complex="Lohit Hindi2" style:font-size-complex="12pt" style:language-complex="es" style:country-complex="A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2cm" fo:margin-bottom="2.905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y="0.291cm" svg:width="7.396cm" svg:height="1.715cm" draw:z-index="1"><draw:image xlink:href="Pictures/10000000000003A8000000DD4ABAE745.jpg" xlink:type="simple" xlink:show="embed" xlink:actuate="onLoad"/></draw:frame></text:p>
        <text:p text:style-name="Header"/>
        <text:p text:style-name="Header"/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omisiones </dc:creator>
    <dc:date>2014-06-12T08:52:22</dc:date>
    <meta:print-date>2014-06-04T11:49:00</meta:print-date>
    <meta:editing-cycles>18</meta:editing-cycles>
    <meta:editing-duration>PT3H4M10S</meta:editing-duration>
    <meta:generator>LibreOffice/3.5$Linux_X86_64 LibreOffice_project/350m1$Build-2</meta:generator>
    <meta:document-statistic meta:table-count="0" meta:image-count="1" meta:object-count="0" meta:page-count="2" meta:paragraph-count="22" meta:word-count="349" meta:character-count="2248" meta:non-whitespace-character-count="1902"/>
    <meta:user-defined meta:name="Información 1"/>
    <meta:user-defined meta:name="Información 2"/>
    <meta:user-defined meta:name="Información 3"/>
    <meta:user-defined meta:name="Información 4"/>
  </office:meta>
</office:document-meta>
</file>